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/>
    <style:font-face style:name="Bitstream Vera Sans" svg:font-family="'Bitstream Vera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as-char" svg:width="0.446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orsten Werner</meta:initial-creator>
    <meta:creation-date>2008-08-20T00:49:20</meta:creation-date>
    <dc:creator>Torsten Werner</dc:creator>
    <dc:date>2008-08-20T00:51:53</dc:date>
    <meta:editing-cycles>1</meta:editing-cycles>
    <meta:editing-duration>PT2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>¯</math:mo>
    </math:mover>
    <math:annotation math:encoding="StarMath 5.0">overline {x} </math:annotation>
  </math:semantics>
</math:math>
</file>